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379cm" style:rel-column-width="5317*"/>
    </style:style>
    <style:style style:name="Таблица1.B" style:family="table-column">
      <style:table-column-properties style:column-width="7.622cm" style:rel-column-width="4321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25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-0.2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-0.2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-0.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-0.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name-complex="Times New Roman1" style:font-size-complex="12pt"/>
    </style:style>
    <style:style style:name="P8" style:family="paragraph" style:parent-style-name="Standard">
      <style:paragraph-properties fo:margin-left="-0.25cm" fo:margin-right="0cm" fo:margin-top="0cm" fo:margin-bottom="0.212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-0.25cm" fo:margin-right="0cm" fo:margin-top="0cm" fo:margin-bottom="0.212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top="0.847cm" fo:margin-bottom="0.212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847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1.058cm" fo:line-height="15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fo:letter-spacing="0.141cm" fo:font-weight="bold" style:font-size-asian="14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fo:color="#000000" style:font-name="Times New Roman" fo:font-size="8pt" style:font-size-asian="8pt" style:font-name-complex="Times New Roman1" style:font-size-complex="8pt"/>
    </style:style>
    <style:style style:name="T9" style:family="text">
      <style:text-properties fo:color="#000000" style:font-name="Times New Roman" fo:font-size="8pt" fo:language="ru" fo:country="RU" style:font-size-asian="8pt" style:font-name-complex="Times New Roman1" style:font-size-complex="8pt"/>
    </style:style>
    <style:style style:name="T10" style:family="text">
      <style:text-properties fo:color="#000000" style:font-name="Times New Roman" fo:font-size="10pt" style:font-size-asian="10pt" style:font-name-complex="Times New Roman1" style:font-size-complex="12pt"/>
    </style:style>
    <style:style style:name="T11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"/>
            <text:p text:style-name="P9"><text:span text:style-name="T6"><text:s/>Главе Родыгинского</text:span><text:span text:style-name="T7"> сельского поселения <text:s/></text:span><text:span text:style-name="T6">____________________________</text:span><text:span text:style-name="T8"> <text:s text:c="70"/></text:span><text:span text:style-name="T9"><text:s text:c="56"/></text:span><text:bookmark text:name="Bookmark"/><text:span text:style-name="T8"><text:s text:c="7"/>(Ф.И.О.)</text:span></text:p>
            <text:p text:style-name="P1"><text:span text:style-name="T3"><text:s/>от______________________________ </text:span></text:p>
            <text:p text:style-name="P11"><text:span text:style-name="T1"><text:s/>(Ф.И.О. гражданина; Наименование организации, Ф.И.О. лица, представляющего организацию)</text:span></text:p>
            <text:p text:style-name="P11"><text:span text:style-name="T1">________________________________</text:span></text:p>
            <text:p text:style-name="P11">__________________________</text:p>
            <text:p text:style-name="P11">___________________________</text:p>
            <text:p text:style-name="P6"><text:span text:style-name="T11">(место жительства, телефон; адрес организации, телефон)</text:span></text:p>
          </table:table-cell>
        </table:table-row>
      </table:table>
      <text:p text:style-name="P3"/>
      <text:p text:style-name="P12"><text:span text:style-name="T4">ОБРАЩЕНИЕ</text:span></text:p>
      <text:p text:style-name="P14"><text:span text:style-name="T3">гражданина, представителя организации по фактам коррупционных правонарушений</text:span></text:p>
      <text:p text:style-name="P17"><text:span text:style-name="T5">Сообщаю, что:</text:span></text:p>
      <text:p text:style-name="P13"><text:span text:style-name="T5">1. ________________________________________________________________</text:span></text:p>
      <text:p text:style-name="P14"><text:span text:style-name="T1">(Ф.И.О. муниципального служащего или руководителя подведомственного учреждения)</text:span></text:p>
      <text:p text:style-name="P13"><text:span text:style-name="T5">2. ________________________________________________________________</text:span></text:p>
      <text:p text:style-name="P14"><text:span text:style-name="T1">(описание обстоятельств, при которых заявителю стало известно о случаях совершения коррупционных правонарушений гражданским служащим или руководителем подведомственного учреждения)</text:span></text:p>
      <text:p text:style-name="P13"><text:span text:style-name="T5">3. ________________________________________________________________</text:span></text:p>
      <text:p text:style-name="P14"><text:span text:style-name="T1">(подробные сведения о коррупционных правонарушениях, которые совершил муниципальный служащий или руководитель подведомственного учреждения)</text:span></text:p>
      <text:p text:style-name="P16"/>
      <text:p text:style-name="P13"><text:span text:style-name="T5">4. ________________________________________________________________</text:span></text:p>
      <text:p text:style-name="P14"><text:span text:style-name="T1">(</text:span><text:span text:style-name="T2">материалы, подтверждающие Ваше обращение, при наличии</text:span><text:span text:style-name="T1">)</text:span></text:p>
      <text:p text:style-name="P15"/>
      <text:p text:style-name="P18"/>
      <text:p text:style-name="P13"><text:span text:style-name="T3">_______________<text:tab/><text:tab/><text:tab/><text:tab/><text:tab/><text:tab/>______________________________</text:span></text:p>
      <text:p text:style-name="P10"><text:span text:style-name="T10">(дата)<text:tab/><text:tab/><text:tab/><text:tab/><text:tab/><text:tab/><text:tab/>( подпись, инициалы и фамил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4:42:38.35</meta:creation-date>
    <meta:document-statistic meta:table-count="1" meta:image-count="0" meta:object-count="0" meta:page-count="1" meta:paragraph-count="20" meta:word-count="94" meta:character-count="1386"/>
    <dc:date>2023-10-18T14:53:15.06</dc:date>
    <meta:editing-duration>PT10M36S</meta:editing-duration>
    <meta:editing-cycles>1</meta:editing-cycles>
    <meta:generator>OpenOffice/4.1.14$Win32 OpenOffice.org_project/4114m1$Build-9811</meta:generator>
  </office:meta>
</office:document-meta>
</file>