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8.255cm" fo:margin-right="0cm" fo:text-indent="0cm" style:auto-text-indent="false"/>
    </style:style>
    <style:style style:name="P6" style:family="paragraph" style:parent-style-name="Standard">
      <style:paragraph-properties fo:margin-left="8.255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indent="6.35cm" style:auto-text-indent="false"/>
    </style:style>
    <style:style style:name="P10" style:family="paragraph" style:parent-style-name="Standard">
      <style:paragraph-properties fo:margin-left="0cm" fo:margin-right="0cm" fo:text-indent="10.478cm" style:auto-text-indent="false"/>
    </style:style>
    <style:style style:name="P11" style:family="paragraph" style:parent-style-name="ConsPlusNormal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ConsPlusNormal">
      <style:paragraph-properties fo:margin-left="11.748cm" fo:margin-right="0cm" fo:text-align="end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ConsPlusNormal">
      <style:paragraph-properties fo:margin-left="11.748cm" fo:margin-right="0cm" fo:text-align="end" style:justify-single-word="false" fo:text-indent="1.27cm" style:auto-text-indent="false"/>
    </style:style>
    <style:style style:name="P14" style:family="paragraph" style:parent-style-name="ConsPlusNormal" style:master-page-name="Standard">
      <style:paragraph-properties fo:margin-left="11.748cm" fo:margin-right="0cm" fo:text-align="end" style:justify-single-word="false" fo:text-indent="1.27cm" style:auto-text-indent="false" style:page-number="auto"/>
    </style:style>
    <style:style style:name="P15" style:family="paragraph" style:parent-style-name="ConsPlusNonformat">
      <style:paragraph-properties fo:text-align="center" style:justify-single-word="false"/>
    </style:style>
    <style:style style:name="P16" style:family="paragraph" style:parent-style-name="ConsPlusNonformat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ConsPlusNonformat">
      <style:paragraph-properties fo:text-align="end" style:justify-single-word="false"/>
    </style:style>
    <style:style style:name="P18" style:family="paragraph" style:parent-style-name="ConsPlusNonformat">
      <style:paragraph-properties fo:margin-left="1.905cm" fo:margin-right="0cm" fo:text-align="end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fo:font-weight="normal" style:font-name-asian="Calibri1" style:font-size-asian="14pt" style:language-asian="en" style:country-asian="US" style:font-weight-asian="normal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Calibri1" style:font-size-asian="14pt" style:language-asian="en" style:country-asian="US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Приложение № 1 </text:span></text:p>
      <text:p text:style-name="P12"/>
      <text:p text:style-name="P13"><text:span text:style-name="T1">к Положению </text:span></text:p>
      <text:p text:style-name="P11"/>
      <text:p text:style-name="P17"><text:span text:style-name="T1">________________________________</text:span></text:p>
      <text:p text:style-name="P18"><text:span text:style-name="T4">(принятое решение)</text:span></text:p>
      <text:p text:style-name="Standard"/>
      <text:p text:style-name="P5"><text:span text:style-name="T5">Главе Родыгинского</text:span><text:span text:style-name="T2"> сельского поселения</text:span><text:span text:style-name="T6"> </text:span><text:span text:style-name="T1"><text:s/></text:span><text:span text:style-name="T5">_______________________________</text:span></text:p>
      <text:p text:style-name="P5"><text:span text:style-name="T5">_______________________________</text:span></text:p>
      <text:p text:style-name="P6">(Ф.И.О., замещаемая должность)</text:p>
      <text:p text:style-name="P2"/>
      <text:p text:style-name="P2"/>
      <text:p text:style-name="P1"><text:bookmark text:name="Bookmark"/><text:span text:style-name="T7">УВЕДОМЛЕНИЕ</text:span></text:p>
      <text:p text:style-name="P15"><text:span text:style-name="T3">о возникновении личной заинтересованности </text:span></text:p>
      <text:p text:style-name="P15"><text:span text:style-name="T3">при исполнении должностных обязанностей, которая приводит</text:span></text:p>
      <text:p text:style-name="P15"><text:span text:style-name="T3">или может привести к конфликту интересов</text:span></text:p>
      <text:p text:style-name="P16"/>
      <text:p text:style-name="P7"><text:span text:style-name="T5">Сообщаю о возникновении у меня личной заинтересованности при исполнении должностных обязанностей, которая приводит или может привести к конфликту интересов (нужное подчеркнуть).</text:span></text:p>
      <text:p text:style-name="P7"><text:span text:style-name="T5">Обстоятельства, являющиеся основанием возникновения личной заинтересованности: ________________________________________________</text:span></text:p>
      <text:p text:style-name="P4"><text:span text:style-name="T5">__________________________________________________________________</text:span></text:p>
      <text:p text:style-name="P8"><text:span text:style-name="T5">Должностные обязанности, на исполнение которых влияет или может повлиять личная заинтересованность: _________________________________</text:span></text:p>
      <text:p text:style-name="P4"><text:span text:style-name="T5">__________________________________________________________________</text:span></text:p>
      <text:p text:style-name="P8"><text:span text:style-name="T5">Предлагаемые меры по предотвращению или урегулированию конфликта интересов: ________________________________________________________</text:span></text:p>
      <text:p text:style-name="P4"><text:span text:style-name="T5">__________________________________________________________________</text:span></text:p>
      <text:p text:style-name="P8"><text:span text:style-name="T5">Намереваюсь (не намереваюсь) лично присутствовать на заседании </text:span><text:span text:style-name="T8">комиссии по соблюдению требований к служебному поведению муниципальных служащих администрации Родыгинского</text:span><text:span text:style-name="T2"> сельского поселения</text:span><text:span text:style-name="T6"> </text:span><text:span text:style-name="T1"><text:s/></text:span><text:span text:style-name="T8">Кировской области и урегулированию конфликта интересов</text:span><text:span text:style-name="T5"> при рассмотрении настоящего уведомления (нужное подчеркнуть).</text:span></text:p>
      <text:p text:style-name="P3"/>
      <text:p text:style-name="P4"><text:span text:style-name="T5">«____» ___________ 20__ г. _________________ <text:s/>________________________</text:span></text:p>
      <text:p text:style-name="P9"><text:s text:c="4"/>(подпись лица) <text:s text:c="11"/>(расшифровка подписи лица,</text:p>
      <text:p text:style-name="P10"><text:s text:c="2"/>направляющего уведомление)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fo:language="ru" fo:country="RU" style:font-name-asian="Times New Roman1" style:font-size-asian="10pt" style:language-asian="ru" style:country-asian="RU" style:font-name-complex="Arial2" style:font-size-complex="10pt" style:language-complex="ar" style:country-complex="SA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fo:language="ru" fo:country="RU" style:font-name-asian="Times New Roman1" style:font-size-asian="10pt" style:language-asian="ru" style:country-asian="RU" style:font-name-complex="Courier New1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2T07:37:00</meta:creation-date>
    <meta:initial-creator>AdmGre</meta:initial-creator>
    <dc:date>2023-10-18T15:25:47.14</dc:date>
    <meta:editing-cycles>1</meta:editing-cycles>
    <meta:editing-duration>P0D</meta:editing-duration>
    <meta:generator>OpenOffice/4.1.14$Win32 OpenOffice.org_project/4114m1$Build-9811</meta:generator>
    <meta:document-statistic meta:table-count="0" meta:image-count="0" meta:object-count="0" meta:page-count="1" meta:paragraph-count="22" meta:word-count="131" meta:character-count="1587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